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Ubuntu Light" svg:font-family="'Ubuntu Light'" style:font-adornments="Licht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Ubuntu Light1"/>
    </style:style>
    <style:style style:name="P2" style:family="paragraph" style:parent-style-name="Standard">
      <style:paragraph-properties fo:text-align="end" style:justify-single-word="false"/>
      <style:text-properties style:font-name="Ubuntu Light1"/>
    </style:style>
    <style:style style:name="P3" style:family="paragraph" style:parent-style-name="Standard">
      <style:paragraph-properties fo:text-align="start" style:justify-single-word="false"/>
      <style:text-properties style:font-name="Ubuntu Light1"/>
    </style:style>
    <style:style style:name="P4" style:family="paragraph" style:parent-style-name="Standard">
      <style:paragraph-properties fo:text-align="start" style:justify-single-word="false"/>
      <style:text-properties style:font-name="Ubuntu Light1" style:text-underline-style="solid" style:text-underline-width="auto" style:text-underline-color="font-color"/>
    </style:style>
    <style:style style:name="P5" style:family="paragraph" style:parent-style-name="Standard">
      <style:text-properties style:font-name="Ubuntu Light1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 Light1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" style:family="paragraph" style:parent-style-name="Standard">
      <style:paragraph-properties fo:line-height="100%"/>
      <style:text-properties style:font-name="Ubuntu Light1" fo:font-size="10pt" style:font-size-asian="10pt" style:font-size-complex="10pt"/>
    </style:style>
    <style:style style:name="P8" style:family="paragraph" style:parent-style-name="Standard">
      <style:paragraph-properties fo:line-height="100%" fo:text-align="start" style:justify-single-word="false"/>
      <style:text-properties style:font-name="Ubuntu Light1" fo:font-size="10pt" style:font-size-asian="10pt" style:font-size-complex="10pt"/>
    </style:style>
    <style:style style:name="P9" style:family="paragraph" style:parent-style-name="Standard">
      <style:text-properties style:font-name="Ubuntu Light1" fo:background-color="#ffff00"/>
    </style:style>
    <style:style style:name="P10" style:family="paragraph" style:parent-style-name="Standard">
      <style:paragraph-properties fo:text-align="end" style:justify-single-word="false"/>
      <style:text-properties style:font-name="Ubuntu Light1"/>
    </style:style>
    <style:style style:name="P11" style:family="paragraph" style:parent-style-name="Standard">
      <style:paragraph-properties fo:text-align="start" style:justify-single-word="false"/>
      <style:text-properties style:font-name="Ubuntu Light1"/>
    </style:style>
    <style:style style:name="P12" style:family="paragraph" style:parent-style-name="Standard">
      <style:paragraph-properties fo:text-align="start" style:justify-single-word="false"/>
      <style:text-properties style:font-name="Ubuntu Light1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line-height="100%" fo:text-align="start" style:justify-single-word="false"/>
      <style:text-properties style:font-name="Ubuntu Light1"/>
    </style:style>
    <style:style style:name="P14" style:family="paragraph" style:parent-style-name="Standard">
      <style:paragraph-properties fo:text-align="start" style:justify-single-word="false"/>
      <style:text-properties style:font-name="Ubuntu Light1" style:text-underline-style="solid" style:text-underline-width="auto" style:text-underline-color="font-color"/>
    </style:style>
    <style:style style:name="P15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background-color="#ffff00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/>
    </style:style>
    <style:style style:name="T7" style:family="text">
      <style:text-properties style:font-name="Ubuntu Light1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 style:editable="true">
        <style:background-image/>
        <style:columns fo:column-count="1" fo:column-gap="0cm"/>
      </style:graphic-properties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1.998cm" svg:y="18.172cm" svg:width="16cm" draw:z-index="0">
        <draw:text-box fo:min-height="6.602cm">
          <text:p text:style-name="Frame_20_contents">Ik ga er van uit dat u bovenstaande volledig heeft begrepen.</text:p>
          <text:p text:style-name="P8">Zonder oneerbiedigheid, kwade wil of frivoliteit. Alle Rechten voorbehouden. Zonder belofte of overeenkomst. Fouten en wijzigingen voorbehouden.</text:p>
          <text:p text:style-name="P8"/>
          <text:p text:style-name="P3">Namasté</text:p>
          <text:p text:style-name="P12">(De ziel in mij, groet de ziel in jou)</text:p>
          <text:p text:style-name="Frame_20_contents"/>
          <text:p text:style-name="Frame_20_contents"/>
          <text:p text:style-name="Frame_20_contents"/>
          <text:p text:style-name="Frame_20_contents"><text:span text:style-name="T3">NAMEN</text:span>; van de familie <text:span text:style-name="T3">FAMILIENAAM</text:span></text:p>
        </draw:text-box>
      </draw:frame>
      <text:p text:style-name="P9">INSTANTIE</text:p>
      <text:p text:style-name="P9">gerechtsdeurwaarders &amp; incasso</text:p>
      <text:p text:style-name="P9">ADRES</text:p>
      <text:p text:style-name="P1"><text:span text:style-name="T3">POSTCODE</text:span> <text:span text:style-name="T3">PLAATS</text:span></text:p>
      <text:p text:style-name="P1"/>
      <text:p text:style-name="P2"><text:span text:style-name="T3">PLAATS</text:span>, <text:date style:data-style-name="N76" text:date-value="2012-11-30T23:47:57">30 november 2012</text:date></text:p>
      <text:p text:style-name="P3"/>
      <text:p text:style-name="P3"><text:span text:style-name="T5">Betreft</text:span>: Uw brief aan <text:span text:style-name="T3">De heer</text:span> <text:span text:style-name="T3">VOORLETTERS</text:span> <text:span text:style-name="T3">ACHTERNAAM</text:span> &amp; Factuur i.v.m. schending auteursrecht</text:p>
      <text:p text:style-name="P7"><text:span text:style-name="T4">Kenmerk:</text:span> JurKen_<text:span text:style-name="T3">INSTANTIE</text:span>_002</text:p>
      <text:p text:style-name="P7"><text:span text:style-name="T4">Aantal pagina’s:</text:span><text:span text:style-name="T6"> twee (2)</text:span></text:p>
      <text:p text:style-name="P7"><text:span text:style-name="T4">Bijlagen:</text:span> één (1) Factuur, één (1) gesloten envelop</text:p>
      <text:p text:style-name="P7"/>
      <text:p text:style-name="P6">Kennisgeving aan de Agent/Vertegenwoordiger is kennisgeving aan de Opdrachtgever.</text:p>
      <text:p text:style-name="P6">Kennisgeving aan de Opdrachtgever is kennisgeving aan de Agent/Vertegenwoordiger.</text:p>
      <text:p text:style-name="P6">De Ondergetekende ben ik alsook ik de Ondergetekende ben.</text:p>
      <text:p text:style-name="P3"/>
      <text:p text:style-name="P3"/>
      <text:p text:style-name="P3">Geachte heer/mevrouw,</text:p>
      <text:p text:style-name="P3"/>
      <text:p text:style-name="P8">Dit is een JURIDISCHE KENNISGEVING en niet een brief.</text:p>
      <text:p text:style-name="P3"/>
      <text:p text:style-name="P3">Ik heb heden (<text:span text:style-name="T3">DATUM</text:span>) geconstateerd dat u wederom inbreuk maakt op het auteursrecht dat mij op grond van de Auteurswet (art. 1) toekomt. U heeft namelijk een brief per envelop gezonden aan <text:span text:style-name="T3">de heer</text:span> <text:span text:style-name="T3">VOORLETTERS</text:span> <text:span text:style-name="T3">ACHTERNAAM</text:span> . Dit levert een schending van mijn auteursrecht op. </text:p>
      <text:p text:style-name="P3"/>
      <text:p text:style-name="P3">Ik heb u bij brief van <text:span text:style-name="T3">DATUM</text:span> gesommeerd om deze inbreuk ongedaan te maken en stelde u aansprakelijk voor de schade die ik hierdoor heb geleden en nog zal lijden. U bent daarbij op de hoogte gebracht van de kosten (waarmee de Kroon en daarmee ook al haar medewerkers, dienaren en onderdanen per <text:span text:style-name="T3">DATUM</text:span> akkoord zijn gegaan) van <text:span text:style-name="T3">500 gram goud (999,9) of de dagwaarde ervan in courante valuta</text:span>. Ondanks desbetreffende sommatie heeft u wederom mijn auteursrecht geschonden. Voor elke keer dat u vanaf heden wederom inbreuk maakt op het voornoemde auteursrecht, zal u een nieuwe factuur gestuurd worden.</text:p>
      <text:p text:style-name="P3"/>
      <text:p text:style-name="P13">Ik verzoek u om hierop te reageren, door deze brief van een paraaf te voorzien alsook van de naam van de medewerker van <text:span text:style-name="T3">INSTANTIE</text:span> die deze brief in behandeling heeft gehad alvorens deze brief per ommegaande te retourneren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4"/>
      <text:p text:style-name="P4"/>
      <text:p text:style-name="P4"/>
      <text:p text:style-name="P4"/>
      <text:p text:style-name="P3"><text:span text:style-name="T2"><text:tab/><text:tab/><text:tab/><text:tab/><text:tab/><text:tab/><text:tab/></text:span><text:span text:style-name="T1">Getekend voor gelezen en retour gestuurd:</text:span></text:p>
      <text:p text:style-name="P3"/>
      <text:p text:style-name="P3"><text:tab/><text:tab/><text:tab/><text:tab/><text:tab/><text:tab/><text:tab/>Naam Medewerker AGC: …...........................</text:p>
      <text:p text:style-name="P3"/>
      <text:p text:style-name="P3"><text:tab/><text:tab/><text:tab/><text:tab/><text:tab/><text:tab/><text:tab/>Paraaf: …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Ubuntu Light" svg:font-family="'Ubuntu Light'" style:font-adornments="Licht" style:font-pitch="variable"/>
    <style:font-face style:name="Ubuntu Light1" svg:font-family="'Ubuntu Light'" style:font-adornments="Light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Light" fo:font-size="10pt" fo:font-weight="250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fo:background-color="#ff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it document is eigendom van: <text:span text:style-name="MT1">NAMEN</text:span>; van de familie <text:span text:style-name="MT1">FAMILIENAAM</text:span></text:p>
        <text:p text:style-name="MP1">De houder van dit document is verantwoordelijk voor het gebruik en dient deze zorgvuldig te bewaren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8T12:30:56</meta:creation-date>
    <meta:editing-duration>PT1H18M45S</meta:editing-duration>
    <meta:editing-cycles>11</meta:editing-cycles>
    <meta:generator>LibreOffice/3.3$Linux LibreOffice_project/330m19$Build-401</meta:generator>
    <dc:title>©MAARTEN LUSINK</dc:title>
    <meta:initial-creator>LusInc </meta:initial-creator>
    <dc:date>2012-11-30T23:47:57</dc:date>
    <dc:creator>LusInc </dc:creator>
    <meta:document-statistic meta:table-count="0" meta:image-count="0" meta:object-count="0" meta:page-count="1" meta:paragraph-count="28" meta:word-count="339" meta:character-count="2241"/>
    <meta:template xlink:type="simple" xlink:actuate="onRequest" xlink:title="©MAARTEN LUSINK" xlink:href="../../../../../home/lusinc/.libreoffice/3/user/template/©MAARTEN%20LUSINK1.ott" meta:date="2012-07-18T12:30:56"/>
  </office:meta>
</office:document-meta>
</file>