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image/png"/>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Ubuntu Light" svg:font-family="'Ubuntu Light'" style:font-adornments="Licht" style:font-pitch="variable"/>
    <style:font-face style:name="Ubuntu Light1" svg:font-family="'Ubuntu Light'" style:font-adornments="Ligh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text-align="center" style:justify-single-word="false"/>
      <style:text-properties fo:font-size="8pt" style:font-size-asian="8pt" style:font-size-complex="8pt"/>
    </style:style>
    <style:style style:name="P2" style:family="paragraph" style:parent-style-name="Standard">
      <style:text-properties style:font-name="Ubuntu Light1"/>
    </style:style>
    <style:style style:name="P3" style:family="paragraph" style:parent-style-name="Standard">
      <style:paragraph-properties fo:text-align="end" style:justify-single-word="false"/>
      <style:text-properties style:font-name="Ubuntu Light1"/>
    </style:style>
    <style:style style:name="P4" style:family="paragraph" style:parent-style-name="Standard">
      <style:paragraph-properties fo:text-align="start" style:justify-single-word="false"/>
      <style:text-properties style:font-name="Ubuntu Light1"/>
    </style:style>
    <style:style style:name="P5" style:family="paragraph" style:parent-style-name="Standard">
      <style:text-properties style:font-name="Ubuntu Light1" fo:background-color="#ffff00"/>
    </style:style>
    <style:style style:name="P6" style:family="paragraph" style:parent-style-name="Standard">
      <style:paragraph-properties fo:text-align="start" style:justify-single-word="false"/>
      <style:text-properties style:font-name="Ubuntu Light1" fo:font-size="8pt" fo:font-style="italic" style:font-size-asian="8pt" style:font-style-asian="italic" style:font-size-complex="8pt" style:font-style-complex="italic"/>
    </style:style>
    <style:style style:name="P7" style:family="paragraph" style:parent-style-name="Standard">
      <style:paragraph-properties fo:line-height="100%"/>
      <style:text-properties style:font-name="Ubuntu Light1" fo:font-size="10pt" style:font-size-asian="10pt" style:font-size-complex="10pt"/>
    </style:style>
    <style:style style:name="P8" style:family="paragraph" style:parent-style-name="Standard">
      <style:paragraph-properties fo:line-height="100%" fo:text-align="start" style:justify-single-word="false"/>
      <style:text-properties style:font-name="Ubuntu Light1" fo:font-size="10pt" style:font-size-asian="10pt" style:font-size-complex="10pt"/>
    </style:style>
    <style:style style:name="P9" style:family="paragraph" style:parent-style-name="Standard">
      <style:paragraph-properties fo:line-height="100%" fo:text-align="center" style:justify-single-word="false"/>
      <style:text-properties style:font-name="Ubuntu Light1" fo:font-size="10pt" fo:font-style="italic" fo:font-weight="normal" style:font-size-asian="10pt" style:font-style-asian="italic" style:font-weight-asian="normal" style:font-size-complex="10pt" style:font-style-complex="italic" style:font-weight-complex="normal"/>
    </style:style>
    <style:style style:name="P10" style:family="paragraph" style:parent-style-name="Standard">
      <style:paragraph-properties fo:line-height="100%"/>
      <style:text-properties style:font-name="Ubuntu Light1" fo:font-size="10pt" style:text-underline-style="solid" style:text-underline-width="auto" style:text-underline-color="font-color" style:font-size-asian="10pt" style:font-size-complex="10pt"/>
    </style:style>
    <style:style style:name="P11" style:family="paragraph" style:parent-style-name="Standard">
      <style:paragraph-properties fo:line-height="100%" fo:text-align="start" style:justify-single-word="false"/>
      <style:text-properties style:font-name="Ubuntu Light1"/>
    </style:style>
    <style:style style:name="T1" style:family="text">
      <style:text-properties fo:background-color="#ffff00"/>
    </style:style>
    <style:style style:name="T2" style:family="text">
      <style:text-properties style:text-underline-style="solid" style:text-underline-width="auto" style:text-underline-color="font-color"/>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background-color="transparent"/>
    </style:style>
    <style:style style:name="fr1" style:family="graphic" style:parent-style-name="Frame">
      <style:graphic-properties style:vertical-pos="from-top" style:vertical-rel="page" style:horizontal-pos="from-left" style:horizontal-rel="page" fo:background-color="transparent" style:background-transparency="100%" fo:padding="0cm" fo:border="none" style:shadow="none" style:editable="true">
        <style:background-image/>
        <style:columns fo:column-count="1" fo:column-gap="0cm"/>
      </style:graphic-properties>
    </style:style>
    <number:date-style style:name="N76" number:automatic-order="true">
      <number:day/>
      <number:text> </number:text>
      <number:month number:style="long" number:textual="true"/>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2" svg:x="1.998cm" svg:y="4.757cm" svg:width="16cm" draw:z-index="0">
        <draw:text-box fo:min-height="6.602cm">
          <text:p text:style-name="Frame_20_contents">Ik ga er van uit dat u bovenstaande volledig heeft begrepen.</text:p>
          <text:p text:style-name="P8">Zonder oneerbiedigheid, kwade wil of frivoliteit. Alle Rechten voorbehouden. Zonder belofte of overeenkomst. Fouten en wijzigingen voorbehouden.</text:p>
          <text:p text:style-name="P8"/>
          <text:p text:style-name="P4">Namasté</text:p>
          <text:p text:style-name="P6">(De ziel in mij, groet de ziel in jou)</text:p>
          <text:p text:style-name="Frame_20_contents"/>
          <text:p text:style-name="Frame_20_contents"/>
          <text:p text:style-name="Frame_20_contents"/>
          <text:p text:style-name="Frame_20_contents"><text:span text:style-name="T1">NAMEN</text:span>; van de familie <text:span text:style-name="T1">FAMILIENAAM</text:span></text:p>
        </draw:text-box>
      </draw:frame>
      <text:p text:style-name="P5">INSTANTIE</text:p>
      <text:p text:style-name="P5">gerechtsdeurwaarders &amp; incasso</text:p>
      <text:p text:style-name="P5">ADRES</text:p>
      <text:p text:style-name="P2"><text:span text:style-name="T1">POSTCODE</text:span> <text:span text:style-name="T1">PLAATS</text:span></text:p>
      <text:p text:style-name="P2"/>
      <text:p text:style-name="P3"><text:span text:style-name="T1">PLAATS</text:span>, <text:date style:data-style-name="N76" text:date-value="2012-11-30T23:48:19.99">30 november 2012</text:date></text:p>
      <text:p text:style-name="P4"/>
      <text:p text:style-name="P4"><text:span text:style-name="T4">Betreft</text:span>: Uw brief aan <text:span text:style-name="T1">De heer</text:span> <text:span text:style-name="T1">VOORLETTERS</text:span> <text:span text:style-name="T1">ACHTERNAAM</text:span> &amp; schending auteursrecht</text:p>
      <text:p text:style-name="P7"><text:span text:style-name="T3">Kenmerk:</text:span> JurKen_<text:span text:style-name="T1">INSTANTIE</text:span>_001</text:p>
      <text:p text:style-name="P7"><text:span text:style-name="T3">Aantal pagina’s:</text:span><text:span text:style-name="T5"> twee (2)</text:span></text:p>
      <text:p text:style-name="P7"><text:span text:style-name="T3">Bijlagen:</text:span> twee (2) kopieën van Kennisgevingen aan de Kroon, één (1) gesloten envelop</text:p>
      <text:p text:style-name="P7"/>
      <text:p text:style-name="P9">Kennisgeving aan de Agent/Vertegenwoordiger is kennisgeving aan de Opdrachtgever.</text:p>
      <text:p text:style-name="P9">Kennisgeving aan de Opdrachtgever is kennisgeving aan de Agent/Vertegenwoordiger.</text:p>
      <text:p text:style-name="P9">De Ondergetekende ben ik alsook ik de Ondergetekende ben.</text:p>
      <text:p text:style-name="P9"/>
      <text:p text:style-name="P4"/>
      <text:p text:style-name="P4">Geachte heer/mevrouw,</text:p>
      <text:p text:style-name="P4"/>
      <text:p text:style-name="P8">Dit is een JURIDISCHE KENNISGEVING en niet een brief.</text:p>
      <text:p text:style-name="P4"/>
      <text:p text:style-name="P4">Ik heb heden (<text:span text:style-name="T1">DATUM</text:span>) geconstateerd dat u inbreuk maakt op het auteursrecht dat mij op grond van de </text:p>
      <text:p text:style-name="P4">Auteurswet (art. 1) toekomt. U heeft namelijk een brief per envelop gezonden aan <text:span text:style-name="T1">de heer</text:span> <text:span text:style-name="T1">VOORLETTERS</text:span> <text:span text:style-name="T1">ACHTERNAAM</text:span> . Dit levert een schending van mijn auteursrecht op. </text:p>
      <text:p text:style-name="P4"/>
      <text:p text:style-name="P4">Ik sommeer u om deze inbreuk ongedaan te maken en stel u aansprakelijk voor de schade die ik </text:p>
      <text:p text:style-name="P4">hierdoor heb geleden en nog zal lijden. De kosten (waarmee de Kroon en daarmee ook al haar medewerkers, dienaren en onderdanen per <text:span text:style-name="T1">DATUM</text:span> akkoord zijn gegaan) bedragen <text:span text:style-name="T1">500 gram goud (999,9) of de dagwaarde ervan in courante valuta</text:span>. Wanneer u hier geen gehoor aan geeft dan zie ik mij genoodzaakt om hier verdere juridische stappen in te ondernemen. </text:p>
      <text:p text:style-name="P4"/>
      <text:p text:style-name="P4">Ik wil <text:s/>u hierbij ook op de hoogte brengen van een aantal zaken waar u mogelijk nog niet bekend mee bent.</text:p>
      <text:p text:style-name="P4">Daartoe heb ik o.a. een kopie van een tweetal kennisgevingen zoals ik die aan de Kroon heb doen toekomen toegevoegd, en indien u deze grondig door leest zal u duidelijk worden dat het mij ernst is m.b.t. mijn rechten en daarmee waar uw jurisdictie ophoudt!</text:p>
      <text:p text:style-name="P4"/>
      <text:p text:style-name="P4">Tevens wil ik u een tweetal punten van aandacht niet onthouden, om u e.e.a. kort en bondig uit te leggen:</text:p>
      <text:p text:style-name="P11"/>
      <text:p text:style-name="P10">Grondwet artikel 94</text:p>
      <text:p text:style-name="P7">Binnen het Koninkrijk geldende wettelijke voorschriften vinden geen toepassing, indien deze toepassing niet verenigbaar is met een ieder verbindende bepalingen van verdragen en van besluiten van volkenrechtelijke organisaties. </text:p>
      <text:p text:style-name="P7"/>
      <text:p text:style-name="P10">UVRM artikel 6</text:p>
      <text:p text:style-name="P8">Iedereen heeft het recht op erkenning als persoon voor de wet.</text:p>
      <text:p text:style-name="P11"/>
      <text:p text:style-name="P11">Kort door de bocht houdt dit in dat er een verschil bestaat tussen een natuurlijk persoon en een mens, alsook dat ik niet verplicht kan worden om er gebruik van te maken. Ik zou nog verder kunnen uitleggen wat voor effect het doorlezen van de UVRM, EVRM en IVBPR bijvoorbeeld op een mens zou kunnen hebben, maar daar vermoei ik u waarschijnlijk alleen maar mee.</text:p>
      <text:p text:style-name="P11"/>
      <text:p text:style-name="P11">Ik raadt u 'persoonlijk' echter ten zeerste aan om ze toch eens door te lezen en te zien hoe wij mensen o.a. door de Kroon en de Staat der Nederlanden misleid zijn.</text:p>
      <text:p text:style-name="P11"/>
      <text:p text:style-name="P11">Ik wil u hierbij ook nadrukkelijk melden dat u (<text:span text:style-name="T1">INSTANTIE</text:span>) en ik nooit een contract/overeenkomst aan zijn gegaan en dat ik ook niet van plan ben een contract/overeenkomst met u (<text:span text:style-name="T1">INSTANTIE</text:span>) aan te gaan. Dat gezegd hebbende en u van al het bovenstaande op de hoogte gebracht te hebben, begrijpt u wel dat u niks van mij kunt eisen/verlangen behalve dan dat ik u als mens en/of uw eigendommen geen letsel toe breng en ik zal handelen naar de rechtsorde die ik “Liefde” noem.</text:p>
      <text:p text:style-name="P4"/>
      <text:p text:style-name="P11"><text:soft-page-break/>Ik verzoek u om hierop te reageren, door deze brief van een paraaf te voorzien alsook van de naam van de medewerker van <text:span text:style-name="T1">INSTANTIE</text:span> die deze brief in behandeling heeft gehad alvorens deze brief per ommegaande te retournere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tab/><text:tab/><text:tab/><text:tab/><text:tab/><text:tab/><text:tab/><text:span text:style-name="T2">Getekend voor gelezen en retour gestuurd:</text:span></text:p>
      <text:p text:style-name="P4"/>
      <text:p text:style-name="P4"><text:tab/><text:tab/><text:tab/><text:tab/><text:tab/><text:tab/><text:tab/>Naam Medewerker <text:span text:style-name="T1">INSTANTIE</text:span>: …...........................</text:p>
      <text:p text:style-name="P4"/>
      <text:p text:style-name="P4"><text:tab/><text:tab/><text:tab/><text:tab/><text:tab/><text:tab/><text:tab/>Paraaf: ….......</text:p>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Ubuntu Light" svg:font-family="'Ubuntu Light'" style:font-adornments="Licht" style:font-pitch="variable"/>
    <style:font-face style:name="Ubuntu Light1" svg:font-family="'Ubuntu Light'" style:font-adornments="Ligh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Light" fo:font-size="10pt" fo:font-weight="250" style:font-size-asian="10.5pt" style:font-weight-asian="normal"/>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8pt" style:font-size-asian="8pt" style:font-size-complex="8pt"/>
    </style:style>
    <style:style style:name="MT1" style:family="text">
      <style:text-properties fo:background-color="#ffff0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it document is eigendom van: <text:span text:style-name="MT1">NAMEN</text:span>; van de familie <text:span text:style-name="MT1">FAMILIENAAM</text:span></text:p>
        <text:p text:style-name="MP1">De houder van dit document is verantwoordelijk voor het gebruik en dient deze zorgvuldig te beware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7-18T12:30:56</meta:creation-date>
    <meta:editing-duration>PT1H47S</meta:editing-duration>
    <meta:editing-cycles>6</meta:editing-cycles>
    <meta:generator>LibreOffice/3.3$Linux LibreOffice_project/330m19$Build-401</meta:generator>
    <dc:title>©MAARTEN LUSINK</dc:title>
    <meta:initial-creator>LusInc </meta:initial-creator>
    <dc:date>2012-11-30T23:48:20</dc:date>
    <dc:creator>LusInc </dc:creator>
    <meta:document-statistic meta:table-count="0" meta:image-count="0" meta:object-count="0" meta:page-count="2" meta:paragraph-count="39" meta:word-count="630" meta:character-count="3880"/>
  </office:meta>
</office:document-meta>
</file>