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Lohit Hindi1" svg:font-family="'Lohit Hindi'"/>
    <style:font-face style:name="OpenSymbol" svg:font-family="OpenSymbol, 'Arial Unicode MS'"/>
    <style:font-face style:name="AR PL UMing HK1" svg:font-family="'AR PL UMing HK'" style:font-pitch="variable"/>
    <style:font-face style:name="Lohit Hindi2" svg:font-family="'Lohit Hindi'" style:font-pitch="variable"/>
    <style:font-face style:name="Ubuntu Light" svg:font-family="'Ubuntu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orphans="2" fo:widows="2" style:writing-mode="lr-tb"/>
    </style:style>
    <style:style style:name="P2" style:family="paragraph" style:parent-style-name="Standard">
      <style:paragraph-properties fo:margin-top="0cm" fo:margin-bottom="0.011cm" fo:line-height="100%"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margin-top="0cm" fo:margin-bottom="0.011cm" fo:line-height="100%" fo:background-color="transparent">
        <style:background-image/>
      </style:paragraph-properties>
      <style:text-properties style:font-name="Ubuntu Light" fo:font-size="6pt" style:font-size-asian="6pt" style:font-name-complex="Ubuntu Light" style:font-size-complex="6pt"/>
    </style:style>
    <style:style style:name="P4" style:family="paragraph" style:parent-style-name="Standard">
      <style:paragraph-properties fo:margin-top="0cm" fo:margin-bottom="0.011cm" fo:line-height="100%" fo:text-align="center" style:justify-single-word="false" fo:background-color="transparent">
        <style:background-image/>
      </style:paragraph-properties>
      <style:text-properties style:font-name="Ubuntu Light" fo:font-size="6pt" style:font-size-asian="6pt" style:font-name-complex="Ubuntu Light" style:font-size-complex="6pt"/>
    </style:style>
    <style:style style:name="P5" style:family="paragraph" style:parent-style-name="Standard" style:list-style-name="WW8Num2">
      <style:paragraph-properties fo:margin-top="0cm" fo:margin-bottom="0.011cm" fo:line-height="100%" fo:background-color="transparent">
        <style:background-image/>
      </style:paragraph-properties>
      <style:text-properties style:font-name="Ubuntu Light" fo:font-size="6pt" style:font-size-asian="6pt" style:font-name-complex="Ubuntu Light" style:font-size-complex="6pt"/>
    </style:style>
    <style:style style:name="P6" style:family="paragraph" style:parent-style-name="Standard">
      <style:paragraph-properties fo:margin-top="0cm" fo:margin-bottom="0.011cm" fo:line-height="100%" fo:text-align="center" style:justify-single-word="false" fo:background-color="transparent">
        <style:background-image/>
      </style:paragraph-properties>
      <style:text-properties style:font-name="Ubuntu Light" fo:font-size="8pt" style:font-size-asian="8pt" style:font-name-complex="Ubuntu Light" style:font-size-complex="8pt"/>
    </style:style>
    <style:style style:name="P7" style:family="paragraph" style:parent-style-name="Standard">
      <style:paragraph-properties fo:margin-top="0cm" fo:margin-bottom="0.011cm" fo:line-height="100%" fo:text-align="center" style:justify-single-word="false" fo:background-color="transparent">
        <style:background-image/>
      </style:paragraph-properties>
      <style:text-properties fo:color="#dc2300" style:font-name="Ubuntu Light" fo:font-size="8pt" style:text-underline-style="solid" style:text-underline-width="auto" style:text-underline-color="font-color" style:font-size-asian="8pt" style:font-name-complex="Ubuntu Light" style:font-size-complex="8pt"/>
    </style:style>
    <style:style style:name="P8" style:family="paragraph" style:parent-style-name="Standard">
      <style:paragraph-properties fo:margin-top="0cm" fo:margin-bottom="0.011cm" fo:line-height="100%" fo:text-align="center" style:justify-single-word="false" fo:background-color="transparent">
        <style:background-image/>
      </style:paragraph-properties>
      <style:text-properties fo:color="#dc2300" style:font-name="Ubuntu Light" fo:font-size="6pt" style:font-size-asian="6pt" style:font-name-complex="Ubuntu Light" style:font-size-complex="6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language="none" fo:country="none" style:language-asian="none" style:country-asian="none"/>
    </style:style>
    <style:style style:name="T1" style:family="text">
      <style:text-properties style:font-name="Ubuntu Light" fo:font-size="8pt" style:font-size-asian="8pt" style:font-name-complex="Ubuntu Light" style:font-size-complex="8pt"/>
    </style:style>
    <style:style style:name="T2" style:family="text">
      <style:text-properties style:font-name="Ubuntu Light" fo:font-size="8pt" style:text-underline-style="solid" style:text-underline-width="auto" style:text-underline-color="font-color" style:font-size-asian="8pt" style:font-name-complex="Ubuntu Light" style:font-size-complex="8pt"/>
    </style:style>
    <style:style style:name="T3" style:family="text">
      <style:text-properties fo:color="#dc2300" style:font-name="Ubuntu Light" fo:font-size="8pt" style:text-underline-style="solid" style:text-underline-width="auto" style:text-underline-color="font-color" style:font-size-asian="8pt" style:font-name-complex="Ubuntu Light" style:font-size-complex="8pt"/>
    </style:style>
    <style:style style:name="T4" style:family="text">
      <style:text-properties fo:color="#dc2300" style:font-name="Ubuntu Light" fo:font-size="8pt" style:font-size-asian="8pt" style:font-name-complex="Ubuntu Light" style:font-size-complex="8pt"/>
    </style:style>
    <style:style style:name="T5" style:family="text">
      <style:text-properties fo:color="#dc23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02cm solid #ffffff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3cm" svg:y="24.575cm" svg:width="6.622cm" svg:height="2.921cm" draw:z-index="26"><draw:text-box><text:p text:style-name="P2"><text:span text:style-name="T1">GEEN CONTRACT – </text:span><text:span text:style-name="T3">RETURN TO SENDER</text:span></text:p><text:p text:style-name="P8"/><text:list xml:id="list536212704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6"><text:span text:style-name="T5">RETURN TO SENDER</text:span></text:p></draw:text-box></draw:frame><draw:frame draw:style-name="fr1" draw:name="Frame2" text:anchor-type="char" svg:x="6.234cm" svg:y="24.575cm" svg:width="6.622cm" svg:height="2.921cm" draw:z-index="25"><draw:text-box><text:p text:style-name="P2"><text:span text:style-name="T1">GEEN CONTRACT – </text:span><text:span text:style-name="T3">RETURN TO SENDER</text:span></text:p><text:p text:style-name="P4"/><text:list xml:id="list2093436935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6"><text:span text:style-name="T5">RETURN TO SENDER</text:span></text:p><text:p text:style-name="P1"/></draw:text-box></draw:frame><draw:frame draw:style-name="fr1" draw:name="Frame3" text:anchor-type="char" svg:x="-0.566cm" svg:y="24.575cm" svg:width="6.622cm" svg:height="2.921cm" draw:z-index="24"><draw:text-box><text:p text:style-name="P2"><text:span text:style-name="T1">GEEN CONTRACT – </text:span><text:span text:style-name="T3">RETURN TO SENDER</text:span></text:p><text:p text:style-name="P4"/><text:list xml:id="list40881843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6"><text:span text:style-name="T5">RETURN TO SENDER</text:span></text:p></draw:text-box></draw:frame><draw:frame draw:style-name="fr1" draw:name="Frame4" text:anchor-type="char" svg:x="12.973cm" svg:y="21.452cm" svg:width="6.622cm" svg:height="2.921cm" draw:z-index="23"><draw:text-box><text:p text:style-name="P2"><text:span text:style-name="T1">GEEN CONTRACT – </text:span><text:span text:style-name="T3">RETURN TO SENDER</text:span></text:p><text:p text:style-name="P4"/><text:list xml:id="list1534530252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5" text:anchor-type="char" svg:x="6.207cm" svg:y="21.452cm" svg:width="6.622cm" svg:height="2.921cm" draw:z-index="22"><draw:text-box><text:p text:style-name="P2"><text:span text:style-name="T1">GEEN CONTRACT –</text:span><text:span text:style-name="T4"> </text:span><text:span text:style-name="T3">RETURN TO SENDER</text:span></text:p><text:p text:style-name="P4"/><text:list xml:id="list1040611439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6" text:anchor-type="char" svg:x="-0.593cm" svg:y="21.452cm" svg:width="6.622cm" svg:height="2.921cm" draw:z-index="21"><draw:text-box><text:p text:style-name="P2"><text:span text:style-name="T1">GEEN CONTRACT –</text:span><text:span text:style-name="T4"> </text:span><text:span text:style-name="T3">RETURN TO SENDER</text:span></text:p><text:p text:style-name="P4"/><text:list xml:id="list57019559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7" text:anchor-type="char" svg:x="12.973cm" svg:y="18.33cm" svg:width="6.622cm" svg:height="2.921cm" draw:z-index="20"><draw:text-box><text:p text:style-name="P2"><text:span text:style-name="T1">GEEN CONTRACT – </text:span><text:span text:style-name="T3">RETURN TO SENDER</text:span></text:p><text:p text:style-name="P4"/><text:list xml:id="list851368008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8" text:anchor-type="char" svg:x="6.207cm" svg:y="18.33cm" svg:width="6.622cm" svg:height="2.921cm" draw:z-index="19"><draw:text-box><text:p text:style-name="P2"><text:span text:style-name="T1">GEEN CONTRACT – </text:span><text:span text:style-name="T3">RETURN TO SENDER</text:span></text:p><text:p text:style-name="P4"/><text:list xml:id="list6636109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9" text:anchor-type="char" svg:x="-0.593cm" svg:y="18.33cm" svg:width="6.622cm" svg:height="2.921cm" draw:z-index="18"><draw:text-box><text:p text:style-name="P2"><text:span text:style-name="T1">GEEN CONTRACT – </text:span><text:span text:style-name="T3">RETURN TO SENDER</text:span></text:p><text:p text:style-name="P4"/><text:list xml:id="list83234466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0" text:anchor-type="char" svg:x="12.973cm" svg:y="15.235cm" svg:width="6.622cm" svg:height="2.921cm" draw:z-index="17"><draw:text-box><text:p text:style-name="P2"><text:span text:style-name="T1">GEEN CONTRACT – </text:span><text:span text:style-name="T3">RETURN TO SENDER</text:span></text:p><text:p text:style-name="P4"/><text:list xml:id="list1386937495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1" text:anchor-type="char" svg:x="6.207cm" svg:y="15.235cm" svg:width="6.622cm" svg:height="2.921cm" draw:z-index="16"><draw:text-box><text:p text:style-name="P2"><text:span text:style-name="T1">GEEN CONTRACT – </text:span><text:span text:style-name="T3">RETURN TO SENDER</text:span></text:p><text:p text:style-name="P4"/><text:list xml:id="list1146809456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12" text:anchor-type="char" svg:x="-0.593cm" svg:y="15.235cm" svg:width="6.622cm" svg:height="2.921cm" draw:z-index="15"><draw:text-box><text:p text:style-name="P2"><text:span text:style-name="T1">GEEN CONTRACT – </text:span><text:span text:style-name="T3">RETURN TO SENDER</text:span></text:p><text:p text:style-name="P4"/><text:list xml:id="list1085442338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3" text:anchor-type="char" svg:x="12.973cm" svg:y="12.113cm" svg:width="6.622cm" svg:height="2.921cm" draw:z-index="14"><draw:text-box><text:p text:style-name="P2"><text:span text:style-name="T1">GEEN CONTRACT – </text:span><text:span text:style-name="T3">RETURN TO SENDER</text:span></text:p><text:p text:style-name="P8"/><text:list xml:id="list79591844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4" text:anchor-type="char" svg:x="6.207cm" svg:y="12.113cm" svg:width="6.622cm" svg:height="2.921cm" draw:z-index="13"><draw:text-box><text:p text:style-name="P2"><text:span text:style-name="T1">GEEN CONTRACT – </text:span><text:span text:style-name="T3">RETURN TO SENDER</text:span></text:p><text:p text:style-name="P4"/><text:list xml:id="list386158050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15" text:anchor-type="char" svg:x="-0.593cm" svg:y="12.113cm" svg:width="6.622cm" svg:height="2.921cm" draw:z-index="12"><draw:text-box><text:p text:style-name="P2"><text:span text:style-name="T1">GEEN CONTRACT – </text:span><text:span text:style-name="T3">RETURN TO SENDER</text:span></text:p><text:p text:style-name="P4"/><text:list xml:id="list1144067878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6" text:anchor-type="char" svg:x="12.973cm" svg:y="9.017cm" svg:width="6.622cm" svg:height="2.921cm" draw:z-index="11"><draw:text-box><text:p text:style-name="P2"><text:span text:style-name="T1">GEEN CONTRACT – </text:span><text:span text:style-name="T3">RETURN TO SENDER</text:span></text:p><text:p text:style-name="P4"/><text:list xml:id="list1716860403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7" text:anchor-type="char" svg:x="6.207cm" svg:y="9.017cm" svg:width="6.622cm" svg:height="2.921cm" draw:z-index="10"><draw:text-box><text:p text:style-name="P2"><text:span text:style-name="T1">GEEN CONTRACT –</text:span><text:span text:style-name="T4"> </text:span><text:span text:style-name="T3">RETURN TO SENDER</text:span></text:p><text:p text:style-name="P4"/><text:list xml:id="list351198667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18" text:anchor-type="char" svg:x="-0.593cm" svg:y="9.017cm" svg:width="6.622cm" svg:height="2.921cm" draw:z-index="9"><draw:text-box><text:p text:style-name="P2"><text:span text:style-name="T1">GEEN CONTRACT – </text:span><text:span text:style-name="T3">RETURN TO SENDER</text:span></text:p><text:p text:style-name="P4"/><text:list xml:id="list352704329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19" text:anchor-type="char" svg:x="12.973cm" svg:y="5.895cm" svg:width="6.622cm" svg:height="2.921cm" draw:z-index="8"><draw:text-box><text:p text:style-name="P2"><text:span text:style-name="T1">GEEN CONTRACT – </text:span><text:span text:style-name="T3">RETURN TO SENDER</text:span></text:p><text:p text:style-name="P4"/><text:list xml:id="list2009767584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0" text:anchor-type="char" svg:x="6.207cm" svg:y="5.895cm" svg:width="6.622cm" svg:height="2.921cm" draw:z-index="7"><draw:text-box><text:p text:style-name="P2"><text:span text:style-name="T1">GEEN CONTRACT – </text:span><text:span text:style-name="T3">RETURN TO SENDER</text:span></text:p><text:p text:style-name="P4"/><text:list xml:id="list833162559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21" text:anchor-type="char" svg:x="-0.593cm" svg:y="5.895cm" svg:width="6.622cm" svg:height="2.921cm" draw:z-index="6"><draw:text-box><text:p text:style-name="P2"><text:span text:style-name="T1">GEEN CONTRACT – </text:span><text:span text:style-name="T3">RETURN TO SENDER</text:span></text:p><text:p text:style-name="P4"/><text:list xml:id="list1703406172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2" text:anchor-type="char" svg:x="12.973cm" svg:y="2.799cm" svg:width="6.622cm" svg:height="2.921cm" draw:z-index="5"><draw:text-box><text:p text:style-name="P2"><text:span text:style-name="T1">GEEN CONTRACT – </text:span><text:span text:style-name="T3">RETURN TO SENDER</text:span></text:p><text:p text:style-name="P4"/><text:list xml:id="list454397714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3" text:anchor-type="char" svg:x="6.207cm" svg:y="2.799cm" svg:width="6.622cm" svg:height="2.921cm" draw:z-index="4"><draw:text-box><text:p text:style-name="P2"><text:span text:style-name="T1">GEEN CONTRACT – </text:span><text:span text:style-name="T3">RETURN TO SENDER</text:span></text:p><text:p text:style-name="P4"/><text:list xml:id="list362564735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4" text:anchor-type="char" svg:x="-0.593cm" svg:y="2.799cm" svg:width="6.622cm" svg:height="2.921cm" draw:z-index="3"><draw:text-box><text:p text:style-name="P2"><text:span text:style-name="T1">GEEN CONTRACT – </text:span><text:span text:style-name="T3">RETURN TO SENDER</text:span></text:p><text:p text:style-name="P4"/><text:list xml:id="list867513906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5" text:anchor-type="char" svg:x="12.973cm" svg:y="-0.323cm" svg:width="6.622cm" svg:height="2.921cm" draw:z-index="2"><draw:text-box><text:p text:style-name="P2"><text:span text:style-name="T1">GEEN CONTRACT – </text:span><text:span text:style-name="T3">RETURN TO SENDER</text:span></text:p><text:p text:style-name="P4"/><text:list xml:id="list39850609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draw:frame draw:style-name="fr1" draw:name="Frame26" text:anchor-type="char" svg:x="6.207cm" svg:y="-0.323cm" svg:width="6.622cm" svg:height="2.921cm" draw:z-index="1"><draw:text-box><text:p text:style-name="P2"><text:span text:style-name="T1">GEEN CONTRACT –</text:span><text:span text:style-name="T4"> </text:span><text:span text:style-name="T3">RETURN TO SENDER</text:span></text:p><text:p text:style-name="P4"/><text:list xml:id="list389058401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text:p text:style-name="P1"/></draw:text-box></draw:frame><draw:frame draw:style-name="fr1" draw:name="Frame27" text:anchor-type="char" svg:x="-0.593cm" svg:y="-0.323cm" svg:width="6.622cm" svg:height="2.921cm" draw:z-index="0"><draw:text-box><text:p text:style-name="P2"><text:span text:style-name="T1">GEEN CONTRACT – </text:span><text:span text:style-name="T3">RETURN TO SENDER</text:span></text:p><text:p text:style-name="P4"/><text:list xml:id="list239891656" text:continue-numbering="true" text:style-name="WW8Num2"><text:list-item><text:p text:style-name="P5">Ik herken u niet</text:p></text:list-item><text:list-item><text:p text:style-name="P5">Ik begrijp uw intentie niet</text:p></text:list-item><text:list-item><text:p text:style-name="P5">Het is niet mijn wil of wens een contract met u aan te gaan</text:p></text:list-item><text:list-item><text:p text:style-name="P5">Ik heb geen internationaal verdrag met u</text:p></text:list-item><text:list-item><text:p text:style-name="P5">Geen verzekerde waarde geen aansprakelijkheid</text:p></text:list-item></text:list><text:p text:style-name="P3"/><text:p text:style-name="P7">RETURN TO SEND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Lohit Hindi1" svg:font-family="'Lohit Hindi'"/>
    <style:font-face style:name="OpenSymbol" svg:font-family="OpenSymbol, 'Arial Unicode MS'"/>
    <style:font-face style:name="AR PL UMing HK1" svg:font-family="'AR PL UMing HK'" style:font-pitch="variable"/>
    <style:font-face style:name="Lohit Hindi2" svg:font-family="'Lohit Hindi'" style:font-pitch="variable"/>
    <style:font-face style:name="Ubuntu Light" svg:font-family="'Ubuntu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5%" fo:orphans="2" fo:widows="2" fo:hyphenation-ladder-count="no-limit" style:writing-mode="lr-tb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n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Standaardalinea-lettertype" style:family="text"/>
    <style:style style:name="Kop_20_1_20_Char" style:display-name="Kop 1 Char" style:family="text" style:parent-style-name="Standaardalinea-lettertyp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25cm" fo:text-indent="-0.15cm" fo:margin-left="0.25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1cm" fo:margin-bottom="0.841cm" fo:margin-left="0.82cm" fo:margin-right="0.677cm" fo:border="0.018cm solid #ffffff" fo:padding-top="0.423cm" fo:padding-bottom="0.141cm" fo:padding-left="0.141cm" fo:padding-right="0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3" fo:column-gap="1.249cm">
          <style:column style:rel-width="21149*" fo:start-indent="0cm" fo:end-indent="0.624cm"/>
          <style:column style:rel-width="23236*" fo:start-indent="0.624cm" fo:end-indent="0.624cm"/>
          <style:column style:rel-width="2114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9cm" fo:margin-bottom="0.841cm" fo:margin-left="0.547cm" fo:margin-right="0.677cm" fo:border="0.018cm solid #ffffff" fo:padding-top="0.423cm" fo:padding-bottom="0.141cm" fo:padding-left="0.141cm" fo:padding-right="0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3" fo:column-gap="1.249cm">
          <style:column style:rel-width="21149*" fo:start-indent="0cm" fo:end-indent="0.624cm"/>
          <style:column style:rel-width="23236*" fo:start-indent="0.624cm" fo:end-indent="0.624cm"/>
          <style:column style:rel-width="2114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bruiker</meta:initial-creator>
    <meta:creation-date>2010-07-16T12:26:00</meta:creation-date>
    <dc:creator>LusInc </dc:creator>
    <dc:date>2012-06-15T14:31:36</dc:date>
    <meta:print-date>2012-06-15T14:30:27</meta:print-date>
    <meta:editing-cycles>4</meta:editing-cycles>
    <meta:editing-duration>PT40M10S</meta:editing-duration>
    <meta:printed-by>LusInc </meta:printed-by>
    <meta:generator>LibreOffice/3.3$Linux LibreOffice_project/330m19$Build-401</meta:generator>
    <meta:document-statistic meta:table-count="0" meta:image-count="0" meta:object-count="0" meta:page-count="1" meta:paragraph-count="189" meta:word-count="1323" meta:character-count="6480"/>
    <meta:user-defined meta:name="Info 1"/>
    <meta:user-defined meta:name="Info 2"/>
    <meta:user-defined meta:name="Info 3"/>
    <meta:user-defined meta:name="Info 4"/>
  </office:meta>
</office:document-meta>
</file>