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adornments="Regular" style:font-pitch="variable" style:font-charset="x-symbol"/>
    <style:font-face style:name="Lohit Hindi1" svg:font-family="'Lohit Hindi'"/>
    <style:font-face style:name="Ubuntu Light1" svg:font-family="'Ubuntu Light'" style:font-pitch="variable"/>
    <style:font-face style:name="Ubuntu Light" svg:font-family="'Ubuntu Light'" style:font-adornments="Lich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center" style:justify-single-word="false"/>
      <style:text-properties style:font-name="Ubuntu Light1"/>
    </style:style>
    <style:style style:name="P2" style:family="paragraph" style:parent-style-name="Text_20_body">
      <style:text-properties style:font-name="Ubuntu Light1" fo:font-size="9pt" style:font-size-asian="9pt" style:font-size-complex="9pt"/>
    </style:style>
    <style:style style:name="P3" style:family="paragraph" style:parent-style-name="Text_20_body" style:list-style-name="WWNum2">
      <style:text-properties style:font-name="Ubuntu Light1" fo:font-size="9pt" style:font-size-asian="9pt" style:font-size-complex="9pt"/>
    </style:style>
    <style:style style:name="P4" style:family="paragraph" style:parent-style-name="Text_20_body" style:list-style-name="WWNum1">
      <style:text-properties style:font-name="Ubuntu Light1" fo:font-size="9pt" style:font-size-asian="9pt" style:font-size-complex="9pt"/>
    </style:style>
    <style:style style:name="P5" style:family="paragraph" style:parent-style-name="Text_20_body">
      <style:paragraph-properties fo:text-align="center" style:justify-single-word="false"/>
      <style:text-properties style:font-name="Ubuntu Light1" fo:font-size="9pt" style:font-size-asian="9pt" style:font-size-complex="9pt"/>
    </style:style>
    <style:style style:name="P6" style:family="paragraph" style:parent-style-name="Text_20_body" style:master-page-name="Standard">
      <style:paragraph-properties fo:text-align="center" style:justify-single-word="false" style:page-number="auto"/>
      <style:text-properties style:font-name="Ubuntu Light1" fo:font-size="26pt" style:font-size-asian="26pt" style:font-size-complex="26pt"/>
    </style:style>
    <style:style style:name="T1" style:family="text">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T2" style:family="text">
      <style:text-properties style:font-name="Times New Roman" fo:font-size="11pt" style:font-size-asian="11pt" style:font-name-complex="Times New Roman1" style:font-size-complex="11pt"/>
    </style:style>
    <style:style style:name="T3" style:family="text">
      <style:text-properties style:font-name="Times New Roman" fo:font-size="11pt" fo:font-weight="bold" style:font-size-asian="11pt" style:font-weight-asian="bold" style:font-name-complex="Times New Roman1" style:font-size-complex="11pt" style:font-weight-complex="bold"/>
    </style:style>
    <style:style style:name="T4" style:family="text">
      <style:text-properties style:font-name="Times New Roman" fo:font-size="11pt" fo:font-weight="bold" fo:background-color="#ffff00" style:font-size-asian="11pt" style:font-weight-asian="bold" style:font-name-complex="Times New Roman1" style:font-size-complex="11pt" style:font-weight-complex="bold"/>
    </style:style>
    <style:style style:name="T5" style:family="text">
      <style:text-properties style:font-name="Times New Roman" fo:font-size="11pt" fo:background-color="#ffff00" style:font-size-asian="11pt" style:font-name-complex="Times New Roman1" style:font-size-complex="11pt"/>
    </style:style>
    <style:style style:name="T6" style:family="text">
      <style:text-properties style:font-name="Times New Roman" fo:font-size="9pt" fo:font-weight="bold" style:font-size-asian="9pt" style:font-weight-asian="bold" style:font-name-complex="Times New Roman1" style:font-size-complex="9pt" style:font-weight-complex="bold"/>
    </style:style>
    <style:style style:name="T7" style:family="text">
      <style:text-properties style:font-name="Times New Roman" fo:font-size="9pt" style:font-size-asian="9pt" style:font-name-complex="Times New Roman1" style:font-size-complex="9pt"/>
    </style:style>
    <style:style style:name="T8" style:family="text">
      <style:text-properties style:font-name="Times New Roman" style:font-name-complex="Times New Roman1"/>
    </style:style>
    <style:style style:name="T9" style:family="text">
      <style:text-properties style:font-name="Times New Roman" style:text-underline-style="solid" style:text-underline-width="auto" style:text-underline-color="font-color" fo:font-weight="bold" style:font-weight-asian="bold" style:font-name-complex="Times New Roman1" style:font-weight-complex="bold"/>
    </style:style>
    <style:style style:name="T10" style:family="text">
      <style:text-properties style:font-name="Times New Roman" fo:font-size="10pt" fo:font-weight="bold" style:font-size-asian="10pt" style:font-weight-asian="bold" style:font-name-complex="Times New Roman1" style:font-size-complex="10pt" style:font-weight-complex="bold"/>
    </style:style>
    <style:style style:name="T11" style:family="text">
      <style:text-properties style:font-name="Times New Roman" fo:font-size="10pt" fo:font-weight="bold" fo:background-color="#ffff00" style:font-size-asian="10pt" style:font-weight-asian="bold" style:font-name-complex="Times New Roman1" style:font-size-complex="10pt" style:font-weight-complex="bold"/>
    </style:style>
    <style:style style:name="T12" style:family="text">
      <style:text-properties style:font-name="Times New Roman" fo:background-color="#ffff00" style:font-name-complex="Times New Roman1"/>
    </style:style>
    <style:style style:name="T13" style:family="text">
      <style:text-properties fo:background-color="#ffff00" style:font-name-complex="Times New Roman1"/>
    </style:style>
    <style:style style:name="T14" style:family="text">
      <style:text-properties fo:font-size="10pt" fo:font-weight="bold" style:font-size-asian="10pt" style:font-weight-asian="bold" style:font-name-complex="Times New Roman1" style:font-size-complex="10pt" style:font-weight-complex="bold"/>
    </style:style>
    <style:style style:name="T15" style:family="text">
      <style:text-properties fo:font-size="10pt" fo:font-weight="bold" fo:background-color="#ffff00" style:font-size-asian="10pt" style:font-weight-asian="bold" style:font-name-complex="Times New Roman1" style:font-size-complex="10pt" style:font-weight-complex="bold"/>
    </style:style>
    <style:style style:name="T16" style:family="text">
      <style:text-properties fo:font-size="9pt" style:font-size-asian="9pt" style:font-name-complex="Times New Roman1" style:font-size-complex="9pt"/>
    </style:style>
    <style:style style:name="T17" style:family="text">
      <style:text-properties fo:font-size="9pt" fo:font-weight="bold" style:font-size-asian="9pt" style:font-weight-asian="bold" style:font-name-complex="Times New Roman1" style:font-size-complex="9pt" style:font-weight-complex="bold"/>
    </style:style>
    <style:style style:name="T18" style:family="text">
      <style:text-properties fo:font-size="11pt" style:font-size-asian="11pt" style:font-name-complex="Times New Roman1" style:font-size-complex="11pt"/>
    </style:style>
    <style:style style:name="T19" style:family="text">
      <style:text-properties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T20" style:family="text">
      <style:text-properties fo:font-size="11pt" fo:font-weight="bold" style:font-size-asian="11pt" style:font-weight-asian="bold" style:font-name-complex="Times New Roman1" style:font-size-complex="11pt" style:font-weight-complex="bold"/>
    </style:style>
    <style:style style:name="T21" style:family="text">
      <style:text-properties style:text-underline-style="solid" style:text-underline-width="auto" style:text-underline-color="font-color" fo:font-weight="bold" style:font-weight-asian="bold" style:font-name-complex="Times New Roman1" style:font-weight-complex="bold"/>
    </style:style>
    <style:style style:name="T22" style:family="text">
      <style:text-properties style:font-name-complex="Times New Roman1"/>
    </style:style>
    <style:style style:name="T23" style:family="text">
      <style:text-properties fo:font-weight="bold" style:font-weight-asian="bold" style:font-name-complex="Times New Roman1" style:font-weight-complex="bold"/>
    </style:style>
    <style:style style:name="T24" style:family="text">
      <style:text-properties fo:font-weight="bold" fo:background-color="#ffff00" style:font-weight-asian="bold" style:font-name-complex="Times New Roman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1">LEZEN ALVORENS AAN TE BELLEN</text:span></text:p>
      <text:p text:style-name="P1"><text:span text:style-name="T19">Wanneer u hier aanbelt verklaart u begrepen te hebben en akkoord te gaan met onderstaande:</text:span></text:p>
      <text:p text:style-name="P2"><text:span text:style-name="T22"/></text:p>
      <text:p text:style-name="P2"><text:span text:style-name="T22">Namasté.</text:span></text:p>
      <text:p text:style-name="P2"><text:span text:style-name="T22">Ik Ben die Ik Ben, gelijk Al dat Is.</text:span></text:p>
      <text:p text:style-name="P2"><text:span text:style-name="T22">De fysieke manifestatie daarvan in deze vorm is de Soevereine en Vrije Mens </text:span><text:span text:style-name="T13">VOORNAMEN</text:span><text:span text:style-name="T22">, tevens de voornaamste op deze verblijfplaats verblijvende autochtoon.</text:span></text:p>
      <text:p text:style-name="P2"><text:span text:style-name="T22">Na het volgen van de juridische procedure voor het claimen van mijn naam en vervolgens Beatrix - Koningin der Nederlanden in kennis gesteld te hebben van mijn soevereiniteit ben ik nu ook juridisch gezien een volwaardig, vrij en Soeverein Mens van Vlees en Bloed (gemanifesteerd vanuit Licht en Liefde) levende op het land bij de gratie des Scheppers.<text:line-break/></text:span></text:p>
      <text:list xml:id="list274418255" text:style-name="WWNum2">
        <text:list-item>
          <text:p text:style-name="P3"><text:span text:style-name="T22">Door in contact te treden met mij (en/of hier aan te bellen) erkent u mijn (juridische) status van Soevereine Mens. (Mijn Soevereiniteitsverklaring is opvraagbaar bij uw Koningin Beatrix);</text:span></text:p>
        </text:list-item>
      </text:list>
      <text:list xml:id="list978436289" text:style-name="WWNum1">
        <text:list-item>
          <text:p text:style-name="P4"><text:span text:style-name="T22">U (h)erkend de Ik Ben die Ik Ben en alle goddelijkheid daarvan, tevens erkent u mijn als Mens verkregen geboorterechten;</text:span></text:p>
        </text:list-item>
        <text:list-item>
          <text:p text:style-name="P4"><text:span text:style-name="T22">U bent op de hoogte van mijn Kostenschema (welke hiernaast hangt), alsook dat u begrijpt en accepteert dat dit ook voor u geldt;</text:span></text:p>
        </text:list-item>
        <text:list-item>
          <text:p text:style-name="P4"><text:span text:style-name="T22">U bent op de hoogte dat het aanraken van mijn privé eigendom (inclusief de deurbel) afgehandeld zal worden conform het kostenschema;</text:span></text:p>
        </text:list-item>
        <text:list-item>
          <text:p text:style-name="P4"><text:span text:style-name="T22">U kunt alleen als Mens met mij in contact treden;</text:span></text:p>
        </text:list-item>
        <text:list-item>
          <text:p text:style-name="P4"><text:span text:style-name="T22">Eenieder die zich identificeert met een natuurlijk persoon en/of in functie is als vertegenwoordiger van welke instantie dan ook, is het verboden met mij in contact te treden;<text:line-break/></text:span><text:span text:style-name="T22">Uitzonderingen hierop kunnen zijn: TNT, FedEx, UPS en alle andere koeriersbedrijven.</text:span><text:span text:style-name="T22"> </text:span></text:p>
        </text:list-item>
        <text:list-item>
          <text:p text:style-name="P4"><text:span text:style-name="T22">U weet dat u zich als natuurlijk persoon en/of vertegenwoordiger dient te houden aan de Universele Verklaring van de Rechten van de Mens (UVRM), het Europees Verdrag voor de Rechten van de Mens (EVRM) en het Internationaal Verdrag inzake Burgerrechten en Politieke Rechten (IVBPR);</text:span></text:p>
        </text:list-item>
        <text:list-item>
          <text:p text:style-name="P4"><text:span text:style-name="T22">Wanneer u als persoon en/of vertegenwoordiger toch in contact probeert te treden met mij dan zal dat zeer waarschijnlijk als huisvredebreuk of privacyschending gepercipieerd worden en zal u de toegang geweigerd worden;</text:span></text:p>
        </text:list-item>
        <text:list-item>
          <text:p text:style-name="P4"><text:span text:style-name="T22">U machtigt mij om elke communicatie van/met u op te nemen met audiovisuele apparatuur;</text:span></text:p>
        </text:list-item>
        <text:list-item>
          <text:p text:style-name="P4"><text:span text:style-name="T22">Eenieder die een incassobureau of gerechtsdeurwaarder vertegenwoordigt is hierbij ook op de hoogte gesteld van het feit dat hij/zij cessiefraude pleegt.</text:span></text:p>
        </text:list-item>
      </text:list>
      <text:p text:style-name="P5"><text:span text:style-name="T23"/></text:p>
      <text:p text:style-name="P5"><text:span text:style-name="T23">Zoekt u </text:span><text:span text:style-name="T24">VOORLETTERS</text:span><text:span text:style-name="T23"> </text:span><text:span text:style-name="T24">ACHTENAAM</text:span><text:span text:style-name="T23"> en/of enige afgeleide daarvan?<text:line-break/>(Geld niet voor pakjes, pakketjes en/of voedsel)</text:span></text:p>
      <text:p text:style-name="P2"><text:span text:style-name="T23"/></text:p>
      <text:p text:style-name="P2"><text:span text:style-name="T22">Wanneer u op zoek bent naar de natuurlijk persoon </text:span><text:span text:style-name="T13">VOORLETTERS</text:span><text:span text:style-name="T22"> </text:span><text:span text:style-name="T13">ACHTERNAAM</text:span><text:span text:style-name="T22"> en/of enige afgeleide daarvan dan zult u deze hier niet aantreffen. Deze persoon verblijft aan de </text:span><text:span text:style-name="T13">Cremerstraat 247, 3532 BJ te Utrecht</text:span><text:span text:style-name="T22">.<text:line-break/>Communicaties gericht aan deze persoon worden niet in ontvangst genomen, met uitzondering van pakketten van koeriersdiensten en voedsel.</text:span></text:p>
      <text:p text:style-name="P2"><text:span text:style-name="T22">Ten beginnen van elke vorm van contact dient u zich te legitimeren met uw naam, het bedrijf of de instantie die u vertegenwoordigt en uw personeelsnummer. Uiteraard ter verificatie wordt nadere identificatie vastgesteld aan de hand van bedrijfspas/id-kaart/paspoort. Ook dient u te verklaren dat u heeft aangebeld en waarom.</text:span></text:p>
      <text:p text:style-name="P2"><text:span text:style-name="T22">Verder bent u van harte welkom en staat de thee of koffie (weldra) klaar :)</text:span></text:p>
      <text:p text:style-name="P2"><text:span text:style-name="T22"/></text:p>
      <text:p text:style-name="P2"><text:span text:style-name="T22">In Lak'ech Ala K'in</text:span></text:p>
      <text:p text:style-name="P5"><text:span text:style-name="T22">Ik, gekend als </text:span><text:span text:style-name="T13">VOORNAMEN</text:span><text:span text:style-name="T22">; met de uit erfrecht verkregen familienaam van </text:span><text:span text:style-name="T13">FAMILIENAAM</text:span><text:span text:style-name="T22">, ter wereld gekomen op </text:span><text:span text:style-name="T13">DATUM</text:span><text:span text:style-name="T22"> te Nieuwegein en levende als vrij en soeverein mens van vlees en bloed op het vaste land bij de gratie des Scheppers en als crediteur handelend in volwaardige capaciteit als agent en auteur van de copyright naam en handtekening © </text:span><text:span text:style-name="T13">VOORNAMEN</text:span><text:span text:style-name="T22"> </text:span><text:span text:style-name="T13">ACHTERNAAM</text:span><text:span text:style-name="T22"> en/of afgeleide daarvan, alle rechten voorbehou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adornments="Regular" style:font-pitch="variable" style:font-charset="x-symbol"/>
    <style:font-face style:name="Lohit Hindi1" svg:font-family="'Lohit Hindi'"/>
    <style:font-face style:name="Ubuntu Light1" svg:font-family="'Ubuntu Light'" style:font-pitch="variable"/>
    <style:font-face style:name="Ubuntu Light" svg:font-family="'Ubuntu Light'" style:font-adornments="Lich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Light" fo:font-size="10pt" fo:font-weight="250" style:font-size-asian="10.5pt" style:font-weight-asian="normal"/>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Label_20_2" style:display-name="ListLabel 2"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82cm" fo:margin-bottom="1.68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28T11:48:16</meta:creation-date>
    <dc:title>Ubuntu Light 10</dc:title>
    <meta:editing-duration>PT14M41S</meta:editing-duration>
    <meta:editing-cycles>3</meta:editing-cycles>
    <meta:generator>LibreOffice/3.3$Linux LibreOffice_project/330m19$Build-401</meta:generator>
    <meta:initial-creator>LusInc </meta:initial-creator>
    <dc:date>2013-01-28T12:49:02</dc:date>
    <dc:creator>LusInc </dc:creator>
    <meta:document-statistic meta:table-count="0" meta:image-count="0" meta:object-count="0" meta:page-count="1" meta:paragraph-count="22" meta:word-count="571" meta:character-count="3582"/>
    <meta:template xlink:type="simple" xlink:actuate="onRequest" xlink:title="Ubuntu Light 10" xlink:href="../../../../../../home/lusinc/.libreoffice/3/user/template/Ubuntu%20Light%2010.ott" meta:date="2013-01-28T11:48:16"/>
  </office:meta>
</office:document-meta>
</file>